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KSymbolsW" svg:font-family="KSymbolsW" style:font-pitch="variable"/>
    <style:font-face style:name="FreeSerif" svg:font-family="FreeSerif" style:font-family-generic="roman"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KSymbolsW"/>
    </style:style>
    <style:style style:name="P2" style:family="paragraph" style:parent-style-name="Standard">
      <style:text-properties style:font-name="KSymbolsW"/>
    </style:style>
    <style:style style:name="P3" style:family="paragraph" style:parent-style-name="Standard">
      <style:text-properties style:font-name="KSymbolsW"/>
    </style:style>
    <style:style style:name="P4" style:family="paragraph">
      <style:paragraph-properties fo:text-align="center"/>
    </style:style>
    <style:style style:name="T1" style:family="text">
      <style:text-properties style:font-name="KSymbolsW"/>
    </style:style>
    <style:style style:name="T2" style:family="text">
      <style:text-properties style:font-name="FreeSerif"/>
    </style:style>
    <style:style style:name="T3" style:family="text">
      <style:text-properties style:font-name="FreeSerif"/>
    </style:style>
    <style:style style:name="T4" style:family="text">
      <style:text-properties style:font-name="KSymbolsW"/>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line text:anchor-type="paragraph" draw:z-index="0" draw:style-name="gr1" draw:text-style-name="P4" svg:x1="1.1882in" svg:y1="0.0516in" svg:x2="1.198in" svg:y2="2.0677in"><text:p/></draw:line><draw:line text:anchor-type="paragraph" draw:z-index="1" draw:style-name="gr1" draw:text-style-name="P4" svg:x1="3.2909in" svg:y1="0.0417in" svg:x2="3.3193in" svg:y2="2.1535in"><text:p/></draw:line><text:span text:style-name="T1">OO <text:s/>O <text:s/>OOOO <text:s/>O <text:s/>OOOO <text:s/>O <text:s/>OO</text:span></text:p>
      <text:p text:style-name="Standard"><text:span text:style-name="T1">OO <text:s/>m <text:s/>OOOO <text:s/>m <text:s/>OOOO <text:s/>m <text:s/>OO</text:span></text:p>
      <text:p text:style-name="P1">iOIiOIiOI</text:p>
      <text:p text:style-name="P1">nnOOOOOaaaaOOOOOaaaaOOOOOaa</text:p>
      <text:p text:style-name="P1">aaOOOOOIOOOOOIOOOOOaa</text:p>
      <text:p text:style-name="P1">nnOOOOOaaaaOOOOOaaaaOOOOOaa</text:p>
      <text:p text:style-name="P1">IOiIOiIOi</text:p>
      <text:p text:style-name="P1">OO <text:s/>l <text:s/><text:span text:style-name="T1">O</text:span>OOO <text:s/>l <text:s/>OOOO <text:s/>l <text:s/>OO</text:p>
      <text:p text:style-name="P1">OO <text:s/>O <text:s/>OOOO <text:s/>O <text:s/>OOOO <text:s/>O <text:s/>OO</text:p>
      <text:p text:style-name="P1"><draw:path text:anchor-type="paragraph" draw:z-index="2" draw:style-name="gr1" draw:text-style-name="P4" svg:width="0.7894in" svg:height="0.326in" draw:transform="rotate (-0.507716279405055) translate (1.37773057500042in -0.222713500447112in)" svg:viewBox="0 0 2006 829" svg:d="m0 7700c297 135 492-125 740-218s476-245 688-411l243-162 300 139 35 63"><text:p/></draw:path><draw:path text:anchor-type="paragraph" draw:z-index="3" draw:style-name="gr1" draw:text-style-name="P4" svg:width="0.2118in" svg:height="1.3201in" draw:transform="rotate (-1.5707963267946) translate (3.33096807818677in 0.0613373043965737in)" svg:viewBox="0 0 539 3354" svg:d="m163-23044c366-154 427 336 341 534-123 280-404 483-487 776-73 259 113 531 122 801 9 284-32 593 121 850l48 243 49 120"><text:p/></draw:path></text:p>
      <text:p text:style-name="P1"><text:tab/><text:tab/><text:tab/><text:span text:style-name="T2">one repeat</text:span></text:p>
      <text:p text:style-name="P1"><text:span text:style-name="T2"/></text:p>
      <text:p text:style-name="P1"><text:span text:style-name="T2">Knitting in the round directions: cast on multiple of 5 stitches.</text:span></text:p>
      <text:p text:style-name="P1"><text:span text:style-name="T2"/></text:p>
      <text:p text:style-name="P1"><text:span text:style-name="T2">Row 1: P.</text:span></text:p>
      <text:p text:style-name="P1"><text:span text:style-name="T2">Row 2: Christmas Tree Increase 4, P4.</text:span></text:p>
      <text:p text:style-name="P1"><text:span text:style-name="T2">Row 3: P1. FC purling the stitches that were purls to begin with. BC purling the stitches that were purls to begin with.</text:span></text:p>
      <text:p text:style-name="P1"><text:span text:style-name="T2">Row 4: P3,K4, P2.</text:span></text:p>
      <text:p text:style-name="P1"><text:span text:style-name="T2">Row 5: P3,FC,P2.</text:span></text:p>
      <text:p text:style-name="P1"><text:span text:style-name="T2">Row 6: P3,K4, P2.</text:span></text:p>
      <text:p text:style-name="P1"><text:span text:style-name="T2">Row 7: P1, BC purling the stitches that were purls to begin with. FC purling the stitches that were purls to begin with.</text:span></text:p>
      <text:p text:style-name="P1"><text:span text:style-name="T2">Row 8: Barbara Walker 4 in one decrease, P4.</text:span></text:p>
      <text:p text:style-name="P1"><text:span text:style-name="T2">Row 9: P.</text:span></text:p>
      <text:p text:style-name="P1"><text:span text:style-name="T2"/></text:p>
      <text:p text:style-name="P1"/>
      <text:p text:style-name="P1">l<text:span text:style-name="T2"> use Christmas tree increases see </text:span><text:a xlink:type="simple" xlink:href="http://www.homeschoolblogger.com/curiousities/631532/"><text:span text:style-name="T2">http://www.homeschoolblogger.com/curiousities/631532/</text:span></text:a></text:p>
      <text:p text:style-name="P1"><text:span text:style-name="T2"/></text:p>
      <text:p text:style-name="Standard"><text:span text:style-name="T1">m </text:span><text:span text:style-name="T2">use Barbara G Walker's decrease: slip the two knit stitches and the central purl stitch onto the right needle, insert the left needle into the knit stitch next to the purl stitch, and pass it over the purl. Slip the purl back onto the left needle, insert the right needle into the knit stitch to the left of the central purl stitch and pass it over the purl. Pass the purl over to the right needle and slip the knit stitch over it, then slip the purl back onto the left needle and pass the last knit stitch over it. Then you purl the purl that has all those stitches piled up on it. Those alternating piled up sideways stitches are what gives the cable the illusion that it is continuing around in a circle.</text:span></text:p>
      <text:p text:style-name="Standard"><text:span text:style-name="T2"/></text:p>
      <text:p text:style-name="P1">I <text:span text:style-name="T2">2,2 forward cross. (FC)</text:span></text:p>
      <text:p text:style-name="P1"><text:span text:style-name="T2"/></text:p>
      <text:p text:style-name="P1"><text:span text:style-name="T1">I</text:span> <text:span text:style-name="T2">2,2 backward cross.(BC)</text:span></text:p>
      <text:p text:style-name="P1"><text:span text:style-name="T2"/></text:p>
      <text:p text:style-name="P1"><text:span text:style-name="T1">O </text:span><text:span text:style-name="T2">purl</text:span></text:p>
      <text:p text:style-name="P1"><text:soft-page-break/><text:span text:style-name="T2"/></text:p>
      <text:p text:style-name="P1"><text:span text:style-name="T1">n</text:span><text:span text:style-name="T2"> knit</text:span></text:p>
      <text:p text:style-name="P1"><text:span text:style-name="T2"/></text:p>
      <text:p text:style-name="P1"><text:span text:style-name="T2"><text:s text:c="5"/>not a stitch.</text:span></text:p>
      <text:p text:style-name="P1"><text:span text:style-name="T2"/></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KSymbolsW" svg:font-family="KSymbolsW" style:font-pitch="variable"/>
    <style:font-face style:name="FreeSerif" svg:font-family="FreeSerif" style:font-family-generic="roman"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initial-creator>Christine</meta:initial-creator>
    <meta:creation-date>2008-12-11T15:39:01</meta:creation-date>
    <dc:creator>Christine </dc:creator>
    <dc:date>2010-05-18T08:31:43</dc:date>
    <meta:editing-cycles>5</meta:editing-cycles>
    <meta:editing-duration>PT01H00M42S</meta:editing-duration>
    <meta:document-statistic meta:table-count="0" meta:image-count="0" meta:object-count="0" meta:page-count="2" meta:paragraph-count="27" meta:word-count="284" meta:character-count="1545"/>
    <meta:user-defined meta:name="Info 1"/>
    <meta:user-defined meta:name="Info 2"/>
    <meta:user-defined meta:name="Info 3"/>
    <meta:user-defined meta:name="Info 4"/>
  </office:meta>
</office:document-meta>
</file>